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529cm" loext:contextual-spacing="false"/>
      <style:text-properties fo:color="#000000" style:font-name="Calibri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.265cm" loext:contextual-spacing="false"/>
      <style:text-properties fo:color="#000000" style:font-name="Calibri" fo:font-size="11pt" style:font-size-asian="11pt" style:font-size-complex="11pt"/>
    </style:style>
    <style:style style:name="P8" style:family="paragraph" style:parent-style-name="Text_20_body">
      <style:paragraph-properties fo:margin-top="0cm" fo:margin-bottom="0.265cm" loext:contextual-spacing="false"/>
      <style:text-properties style:font-name="Calibri" fo:font-size="11pt" style:font-size-asian="11pt" style:font-size-complex="11pt"/>
    </style:style>
    <style:style style:name="P9" style:family="paragraph" style:parent-style-name="Heading_20_2">
      <style:paragraph-properties fo:margin-top="0cm" fo:margin-bottom="0.529cm" loext:contextual-spacing="false"/>
    </style:style>
    <style:style style:name="P10" style:family="paragraph" style:parent-style-name="Heading_20_2">
      <style:paragraph-properties fo:margin-top="0cm" fo:margin-bottom="0.529cm" loext:contextual-spacing="false"/>
      <style:text-properties fo:color="#000000" style:font-name="Calibri" fo:font-size="11pt" fo:font-weight="normal" style:font-size-asian="11pt" style:font-weight-asian="normal" style:font-size-complex="11pt"/>
    </style:style>
    <style:style style:name="P11" style:family="paragraph" style:parent-style-name="Heading_20_2">
      <style:paragraph-properties fo:margin-top="0cm" fo:margin-bottom="0.529cm" loext:contextual-spacing="false"/>
      <style:text-properties fo:color="#000000" style:font-name="Calibri" fo:font-size="11pt" style:font-size-asian="11pt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officeooo:rsid="001539e4" officeooo:paragraph-rsid="001539e4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.265cm" loext:contextual-spacing="false"/>
      <style:text-properties fo:color="#000000" style:font-name="Calibri" fo:font-size="11pt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.265cm" loext:contextual-spacing="false"/>
    </style:style>
    <style:style style:name="P17" style:family="paragraph" style:parent-style-name="Text_20_body">
      <style:paragraph-properties fo:margin-top="0cm" fo:margin-bottom="0.265cm" loext:contextual-spacing="false"/>
      <style:text-properties officeooo:paragraph-rsid="001539e4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1pt" style:font-size-asian="11pt" style:font-size-complex="11pt" style:font-weight-complex="bold"/>
    </style:style>
    <style:style style:name="T3" style:family="text">
      <style:text-properties fo:color="#000000" style:font-name="Calibri" fo:font-size="11pt" officeooo:rsid="001539e4" style:font-size-asian="11pt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5" style:family="text">
      <style:text-properties fo:color="#000000" style:font-name="Calibri" fo:font-size="11pt" fo:font-weight="bold" officeooo:rsid="001539e4" style:font-size-asian="11pt" style:font-weight-asian="bold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Calibri" fo:font-size="11pt" fo:font-weight="bold" officeooo:rsid="001539e4" style:font-size-asian="11pt" style:font-weight-asian="bold" style:font-size-complex="11pt" style:font-weight-complex="bold"/>
    </style:style>
    <style:style style:name="T8" style:family="text">
      <style:text-properties fo:color="#000000" style:font-name="Calibri" fo:font-size="11pt" fo:font-weight="normal" style:font-size-asian="11pt" style:font-weight-asian="normal" style:font-size-complex="11pt"/>
    </style:style>
    <style:style style:name="T9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sere Hygiene- und Verhaltenshinweise</text:p>
      <text:p text:style-name="P1"/>
      <text:p text:style-name="P1"/>
      <text:p text:style-name="P1">Liebe Gäste, </text:p>
      <text:p text:style-name="P2"/>
      <text:p text:style-name="P4">Wir möchten ihnen auch in diesen besonderen Zeiten einen unbeschwerten Aufenthalt bei uns ermöglichen. Hierfür haben wir einen auf unser Haus abgestimmten Verhaltens- und Hygieneplan aufgestellt.</text:p>
      <text:p text:style-name="P4"/>
      <text:p text:style-name="P4">Sollten Sie weitere Fragen oder auch Anregungen haben, sprechen Sie uns gerne an.</text:p>
      <text:p text:style-name="P3"/>
      <text:p text:style-name="P13">Bitte beachten Sie, dass Sie die folgenden Verhaltensregeln mit Inanspruchnahme <text:s/>unserer Leistungen akzeptieren. Im Falle einer Nichtbeachtung ist ein weiterer Aufenthalt in unserem Haus leider nicht weiter möglich.</text:p>
      <text:p text:style-name="P14">Bei Anreise ist ein negativer Testbescheinigung , ein vollständiger Impfstatus bzw. eine Genesenenbescheinigung vorzulegen. Ansonsten kann ein Selbsttest im Hotel durchgeführt werden.</text:p>
      <text:p text:style-name="P3"/>
      <text:p text:style-name="P3"/>
      <text:p text:style-name="P3">Neben den gesetzlichen Vorgaben unserer Landesregierung Hessen erwarten Sie folgende <text:s/>Regelungen:</text:p>
      <text:p text:style-name="P3"/>
      <text:p text:style-name="P3">1. Sollten Sie Krankheitssymptome aufweisen, die auf eine Corona – Infektion hinweisen könnten, ist ein Aufenthalt bei uns leider nicht <text:s/>möglich. <text:s/>Sie sind verpflichtet, uns dies sofort mitzuteilen.</text:p>
      <text:p text:style-name="P3"/>
      <text:h text:style-name="P10" text:outline-level="2">2. Desinfektion<text:line-break/>• Unsere Mitarbeiter desinfizieren regelmäßig <text:s/>im ganzen Haus stark frequentierte Kontaktpunkte wie Türklinken, Handläufe, Fahrstuhlknöpfe, Wasserhähne, Toiletten, Rezeptionsbereich usw. mit einer detaillierten Checkliste.<text:line-break/>• Unsere Mitarbeiter sind regelmäßig in den Hygienerichtlinien und dem aktuellen Hygieneplan unterwiesen.<text:line-break/>• An zentralen Stellen im Hause stehen für Sie und für unsere Mitarbeiter Desinfektionsstationen zur Verfügung.<text:line-break/>• Wir bitten alle unsere Gäste beim Betreten des Hotels, der Restaurants und des Wellness-Bereichs ihre Hände gründlich zu desinfizieren.</text:h>
      <text:p text:style-name="P3">3. Abstand</text:p>
      <text:p text:style-name="P6"><text:span text:style-name="Absatz-Standardschriftart"><text:span text:style-name="T1">Das Einhalten eines Mindestabstands <text:s/>gilt neben der Hand- &amp; Niesetikette zum wirksamen Schutz vor einer Corona-Infektion:<text:line-break/>• Unser Team hält den gesetzlich gebotenen Mindestabstand von 1,5m wo immer möglich ein und wir bitten auch unsere Gäste dies zu tun.<text:line-break/>• Bitte halten Sie selbstständig den Abstand zu Gästen außerhalb Ihres Hausstandes ein. Gegenseitige Achtsamkeit trägt zum Schutz aller bei.<text:line-break/>• Unsere Mitarbeiter tragen Mund- und Nasenschutz ( teils ERGÄNZT mit Gesichtsvisieren) im direkten Gastkontakt sowie dort, wo es aufgrund der Tätigkeiten zur Unterschreitung des Mindestabstands kommen kann.<text:line-break/>• </text:span></text:span><text:span text:style-name="Absatz-Standardschriftart"><text:span text:style-name="T4">Für unsere Gäste ist das Tragen eines Mund-Nasenschutzes </text:span></text:span><text:span text:style-name="Absatz-Standardschriftart"><text:span text:style-name="T5">im <text:s/>Hotel verpflichtend, lediglich <text:s/>sitzend</text:span></text:span><text:span text:style-name="Absatz-Standardschriftart"><text:span text:style-name="T4"> im </text:span></text:span><text:soft-page-break/><text:span text:style-name="Absatz-Standardschriftart"><text:span text:style-name="T4">Restaurant </text:span></text:span><text:span text:style-name="Absatz-Standardschriftart"><text:span text:style-name="T5">darf die Maske abgelegt werden</text:span></text:span><text:span text:style-name="Absatz-Standardschriftart"><text:span text:style-name="T1">.<text:line-break/>• Für alle unsere Räumlichkeiten haben wir maximale Personenzahlen aufgrund der gesetzlichen Vorgaben ermittelt.</text:span></text:span></text:p>
      <text:p text:style-name="P7">• Bitte benutzen Sie die Personenaufzüge <text:s/>allein, mit den <text:s/>gemeinsam reisenden Personen oder nutzen Sie die Treppe.</text:p>
      <text:p text:style-name="P8"/>
      <text:h text:style-name="Heading_20_2" text:outline-level="2"><text:span text:style-name="Absatz-Standardschriftart"><text:span text:style-name="T1">Ihr Zimmer</text:span></text:span><text:span text:style-name="Absatz-Standardschriftart"><text:span text:style-name="T8"><text:line-break/>• Alle genutzten Oberflächen werden täglich desinfiziert (Tische, Armlehnen, Türgriffe usw.).<text:line-break/>• Das Zimmer wird nach jeder Abreise intensiv belüftet, bevor es durch einen neuen Gast belegt wird. Bitte Lüften Sie das Zimmer immer gut nach Verlassen des Zimmers<text:line-break/>• Wenn Sie im Zuge der Kontaktreduzierung keine tägliche Reinigung wünschen, hängen Sie bitte das „Bitte nicht störten“- Schild an ihre Tür<text:line-break/>• Unsere Hotelwäsche wird professionell gereinigt</text:span></text:span></text:h>
      <text:p text:style-name="P7"> </text:p>
      <text:h text:style-name="P9" text:outline-level="2"><text:span text:style-name="Absatz-Standardschriftart"><text:span text:style-name="T1">Restaurant</text:span></text:span></text:h>
      <text:h text:style-name="P10" text:outline-level="2">• Die Tische in unserem <text:s/>Restaurantbereich und der Dachterrasse wurden so umgestellt und erweitert, dass wir einen Abstand der Tische von mindestens 1,5 m gewährleisten.</text:h>
      <text:h text:style-name="P9" text:outline-level="2"><text:span text:style-name="Absatz-Standardschriftart"><text:span text:style-name="T8">• Unser Service- und Küchenpersonal trägt selbstverständlich einen Mund-/ Nasenschutz.<text:line-break/>• Nur Personen eines Hausstandes plus 1 oder mehrere Personen aus einem anderen Hausstand dürfen an einem Tisch sitzen. <text:line-break/>• Nach den Hygiene-Empfehlungen von RKI ziehen wir die korrekte Handreinigung Handschuhen vor.</text:span></text:span></text:h>
      <text:h text:style-name="P9" text:outline-level="2"><text:span text:style-name="Absatz-Standardschriftart"><text:span text:style-name="T8">Bitte haben Sie Verständnis, dass wir Ihnen durch die Abstandsregelung keine Garderobe mehr abnehmen dürfen, die Garderobe <text:s/>befindet sich vor dem Barbereich am Treppenaufgang.<text:line-break/>• Salz-Pfeffer-Menagen usw. erhalten Sie auf Nachfrage, natürlich frisch gereinigt.<text:line-break/>• Die Tischwäsche wird nach jedem Gast gewechselt oder die Tischplatte desinfiziert (Dachterrasse).<text:line-break/>• Geschirr &amp; Gläser werden in professionellen Spülmaschinen hygienisch gespült.<text:line-break/>• Auf Wunsch servieren wir Ihnen die Mahlzeiten auch gerne <text:s/>auf Ihr Zimmer (bitte Vorbestellung am Vortag).</text:span></text:span></text:h>
      <text:h text:style-name="P11" text:outline-level="2">Rezeption</text:h>
      <text:list xml:id="list2897018136611720951" text:style-name="L1">
        <text:list-item>
          <text:p text:style-name="P15">Zu Ihrem Schutz und dem unserer Mitarbeiter versuchen wir so kontaktarm wie möglich zu arbeiten.</text:p>
        </text:list-item>
        <text:list-item>
          <text:p text:style-name="P16"><text:span text:style-name="Absatz-Standardschriftart"><text:span text:style-name="T1">Bitte beachten Sie die Markierungen für Mindestabstände an der Rezeption und tragen Sie bei </text:span></text:span><text:span text:style-name="Absatz-Standardschriftart"><text:span text:style-name="T2">erhöhtem Personenaufkommen in diesem Bereich eine Maske</text:span></text:span></text:p>
        </text:list-item>
        <text:list-item>
          <text:p text:style-name="P16"><text:span text:style-name="Absatz-Standardschriftart"><text:span text:style-name="T1">An der Rezeptionstheke wurde eine Plexiglas- Scheibe <text:s/>zum Schutz angebracht.</text:span></text:span></text:p>
        </text:list-item>
        <text:list-item>
          <text:p text:style-name="P16"><text:soft-page-break/><text:span text:style-name="Absatz-Standardschriftart"><text:span text:style-name="T1">Wir führen soweit wie möglich einen kontaktlosen Check-In und Check-Out durch. Dazu bitten wir Sie uns Ihre Anschrift bereits vor Anreise mitzuteilen.</text:span></text:span></text:p>
        </text:list-item>
        <text:list-item>
          <text:p text:style-name="P16"><text:span text:style-name="Absatz-Standardschriftart"><text:span text:style-name="T1">Wir bitten unsere Gäste überwiegend bargeld- und kontaktlos zu zahlen.</text:span></text:span></text:p>
        </text:list-item>
        <text:list-item>
          <text:p text:style-name="P16"><text:span text:style-name="Absatz-Standardschriftart"><text:span text:style-name="T1">Das Kartenzahlungsgerät wird nach Benutzung desinfiziert.</text:span></text:span></text:p>
        </text:list-item>
        <text:list-item>
          <text:p text:style-name="P16"><text:span text:style-name="Absatz-Standardschriftart"><text:span text:style-name="T1">Die Zimmerschließkarten werden nach Abgabe des Gastes bei Abreise desinfiziert.</text:span></text:span></text:p>
        </text:list-item>
        <text:list-item>
          <text:p text:style-name="P16"><text:span text:style-name="Absatz-Standardschriftart"><text:span text:style-name="T2">Das Thekenbrett unserer Rezeption wird regelmäßig desinfiziert..</text:span></text:span></text:p>
        </text:list-item>
      </text:list>
      <text:h text:style-name="P9" text:outline-level="2"><text:span text:style-name="Absatz-Standardschriftart"><text:span text:style-name="T1"> </text:span></text:span><text:span text:style-name="Absatz-Standardschriftart"><text:span text:style-name="T8"><text:line-break/></text:span></text:span></text:h>
      <text:h text:style-name="P11" text:outline-level="2">Wellness</text:h>
      <text:p text:style-name="P17"><text:span text:style-name="Absatz-Standardschriftart"><text:span text:style-name="T1">Wir bieten unseren Gästen Wellness-Anwendungen <text:s/>an. </text:span></text:span></text:p>
      <text:p text:style-name="P17"><text:span text:style-name="Absatz-Standardschriftart"><text:span text:style-name="T6">Schwimmbad, Dampfbad, Whirlpool <text:s/>und Sauna sind <text:s/></text:span></text:span><text:span text:style-name="Absatz-Standardschriftart"><text:span text:style-name="T7">geöffnet. Bitte beachten Sie die Aushänge und Angaben zur maximalen Personenzahl im Spa- Bereich!</text:span></text:span><text:span text:style-name="Absatz-Standardschriftart"><text:span text:style-name="T1"><text:line-break/>• Kosmetik- und Wellness-Anwendungen sind unter strengen Hygienevorgaben möglich<text:line-break/>• Alle Kabinen werden vor der Anwendung gelüftet und die Kontaktpunkte desinfiziert<text:line-break/>• Gast und Behandler desinfizieren sich vor jeder Anwendungen die Hände. <text:line-break/>• Gäste müssen einen Mund-Nasenschutz tragen (Ausnahme: Gesichtsbehandlung. Hier trägt der Gast keinen Mund-Nasen-Schutz, der Behandler dafür </text:span></text:span><text:span text:style-name="Absatz-Standardschriftart"><text:span text:style-name="T3">eine FFP2 Maske</text:span></text:span><text:span text:style-name="Absatz-Standardschriftart"><text:span text:style-name="T1">)<text:line-break/>• </text:span></text:span><text:span text:style-name="Absatz-Standardschriftart"><text:span text:style-name="T9">Nur Gäste ohne Erkältungsanzeichen können behandelt werden</text:span></text:span><text:span text:style-name="Absatz-Standardschriftart"><text:span text:style-name="T1"><text:line-break/>• Unsere Mitarbeiter bleiben bei jedwedem Erkrankungszeichen zu Hause</text:span></text:span></text:p>
      <text:p text:style-name="P7"> </text:p>
      <text:h text:style-name="P11" text:outline-level="2">Tagungsbereich</text:h>
      <text:p text:style-name="P7">Auch kleine und mittlere Schulungen/ Tagungen sind <text:s/>möglich. Damit dies möglichst kontaktarm umgesetzt werden kann, setzen wir folgende Maßnahmen um:<text:line-break/>• Die Bestuhlung wird an die vorgegebenen Abstandsregeln angepasst.<text:line-break/>• In den Pausenzeiten werden alle Tische gründlich desinfiziert und die Räumlichkeiten belüftet.<text:line-break/>• Im gesamten Tagungsraum stehen Handdesinfektionsmittel zur Verfügung.<text:line-break/>• Die Pausenverpflegung wird pro Person gerichtet.<text:line-break/>• Im Restaurant <text:s/>speisen Gruppen unter Berücksichtigung der Abstandsregeln in der Nähe zueinander.</text:p>
      <text:p text:style-name="P7"/>
      <text:p text:style-name="P5">Gemeinsam schaffen wir das:</text:p>
      <text:p text:style-name="P7"><text:soft-page-break/>Bitte helfen Sie bei der Umsetzung und folgen Sie den Hinweisen unserer Beschilderung und den Anweisungen unserer Mitarbeiter:<text:line-break/>• Bitte waschen oder desinfizieren Sie sich regelmäßig und vor dem Betreten der Räume die Hände.<text:line-break/>• Bitte beachten Sie die <text:s/>Niesetikette.<text:line-break/>• Bitte tragen Sie in den öffentlichen Bereichen bei stärkerem Personenaufkommen eine Mund-Nasenmaske.<text:line-break/>• Bitte halten Sie das Abstandsgebot von 1,5m zu haushaltsfremden Personen ein.</text:p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52cm" fo:margin-bottom="3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meta:initial-creator>HNOH.MF.Manager13</meta:initial-creator>
    <meta:creation-date>2020-05-24T12:24:00Z</meta:creation-date>
    <dc:date>2021-07-16T19:51:54.915000000</dc:date>
    <meta:print-date>2020-05-28T15:41:00Z</meta:print-date>
    <meta:editing-cycles>3</meta:editing-cycles>
    <meta:editing-duration>PT9M45S</meta:editing-duration>
    <meta:document-statistic meta:table-count="0" meta:image-count="0" meta:object-count="0" meta:page-count="4" meta:paragraph-count="37" meta:word-count="905" meta:character-count="6612" meta:non-whitespace-character-count="5718"/>
    <meta:template xlink:type="simple" xlink:actuate="onRequest" xlink:title="" xlink:href="../../../Downloads/Hygienekonzept-Nassau-Oranien-002.odt/Normal.dotm"/>
  </office:meta>
</office:document-meta>
</file>